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P1" style:family="paragraph" style:parent-style-name="Body_20_Text_20_2">
      <style:paragraph-properties fo:line-height="100%"/>
      <style:text-properties style:font-name="Arial" fo:font-weight="bold" style:font-name-asian="Times New Roman" style:language-asian="it" style:country-asian="IT" style:font-weight-asian="bold" style:font-name-complex="Arial1" style:font-weight-complex="bold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>
        <style:tab-stops>
          <style:tab-stop style:position="10.61cm"/>
        </style:tab-stops>
      </style:paragraph-properties>
      <style:text-properties fo:font-size="11.5pt" style:font-size-asian="11.5pt" style:font-size-complex="11.5pt"/>
    </style:style>
    <style:style style:name="P6" style:family="paragraph" style:parent-style-name="Default">
      <style:paragraph-properties>
        <style:tab-stops>
          <style:tab-stop style:position="10.636cm"/>
        </style:tab-stops>
      </style:paragraph-properties>
      <style:text-properties fo:font-size="11.5pt" style:font-size-asian="11.5pt" style:font-size-complex="11.5pt"/>
    </style:style>
    <style:style style:name="P7" style:family="paragraph" style:parent-style-name="Default">
      <style:paragraph-properties>
        <style:tab-stops>
          <style:tab-stop style:position="1.249cm"/>
          <style:tab-stop style:position="2.498cm"/>
          <style:tab-stop style:position="9.499cm"/>
        </style:tab-stops>
      </style:paragraph-properties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 style:list-style-name="WWNum1">
      <style:paragraph-properties fo:text-align="justify" style:justify-single-word="false"/>
    </style:style>
    <style:style style:name="P13" style:family="paragraph" style:parent-style-name="Default">
      <style:text-properties fo:font-size="10pt" style:font-size-asian="10pt" style:font-size-complex="10pt"/>
    </style:style>
    <style:style style:name="P14" style:family="paragraph" style:parent-style-name="Default">
      <style:paragraph-properties>
        <style:tab-stops>
          <style:tab-stop style:position="1.249cm"/>
          <style:tab-stop style:position="2.498cm"/>
          <style:tab-stop style:position="9.499cm"/>
        </style:tab-stops>
      </style:paragraph-properties>
    </style:style>
    <style:style style:name="P15" style:family="paragraph" style:parent-style-name="Default">
      <style:text-properties style:use-window-font-color="true"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7" style:family="paragraph" style:parent-style-name="Default">
      <style:paragraph-properties fo:margin-left="4.995cm" fo:margin-right="0cm" fo:text-indent="1.249cm" style:auto-text-indent="false"/>
    </style:style>
    <style:style style:name="P18" style:family="paragraph" style:parent-style-name="Default">
      <style:paragraph-properties fo:margin-left="4.995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Default">
      <style:paragraph-properties fo:margin-left="-0.751cm" fo:margin-right="-1.272cm" fo:text-align="justify" style:justify-single-word="false" fo:text-indent="0cm" style:auto-text-indent="false"/>
    </style:style>
    <style:style style:name="P20" style:family="paragraph" style:parent-style-name="Default">
      <style:paragraph-properties fo:margin-left="6.244cm" fo:margin-right="0cm" fo:text-indent="2.498cm" style:auto-text-indent="false"/>
    </style:style>
    <style:style style:name="P21" style:family="paragraph" style:parent-style-name="Default">
      <style:paragraph-properties fo:margin-left="6.244cm" fo:margin-right="0cm" fo:text-indent="2.498cm" style:auto-text-indent="false"/>
      <style:text-properties fo:font-size="11.5pt" style:font-size-asian="11.5pt" style:font-size-complex="11.5pt"/>
    </style:style>
    <style:style style:name="P22" style:family="paragraph" style:parent-style-name="Frame_20_contents">
      <style:paragraph-properties fo:margin-left="1.752cm" fo:margin-right="0cm" fo:text-indent="0.75cm" style:auto-text-indent="false"/>
    </style:style>
    <style:style style:name="P23" style:family="paragraph" style:parent-style-name="Normal_20__28_Web_29_">
      <style:paragraph-properties fo:margin-left="-0.751cm" fo:margin-right="-1.252cm" fo:margin-top="0.168cm" fo:margin-bottom="0cm" loext:contextual-spacing="tru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vertical-align="baseline">
        <style:tab-stops>
          <style:tab-stop style:position="0cm"/>
          <style:tab-stop style:position="1.244cm"/>
          <style:tab-stop style:position="2.492cm"/>
          <style:tab-stop style:position="3.739cm"/>
          <style:tab-stop style:position="4.988cm"/>
          <style:tab-stop style:position="6.235cm"/>
          <style:tab-stop style:position="7.484cm"/>
          <style:tab-stop style:position="8.731cm"/>
          <style:tab-stop style:position="9.98cm"/>
          <style:tab-stop style:position="11.227cm"/>
          <style:tab-stop style:position="12.476cm"/>
          <style:tab-stop style:position="13.723cm"/>
          <style:tab-stop style:position="14.972cm"/>
          <style:tab-stop style:position="16.219cm"/>
          <style:tab-stop style:position="17.468cm"/>
          <style:tab-stop style:position="18.715cm"/>
          <style:tab-stop style:position="19.964cm"/>
          <style:tab-stop style:position="21.211cm"/>
          <style:tab-stop style:position="22.46cm"/>
          <style:tab-stop style:position="23.707cm"/>
          <style:tab-stop style:position="24.956cm"/>
        </style:tab-stops>
      </style:paragraph-properties>
    </style:style>
    <style:style style:name="P24" style:family="paragraph" style:parent-style-name="Normal_20__28_Web_29_">
      <style:paragraph-properties fo:margin-left="-0.751cm" fo:margin-right="-1.252cm" fo:margin-top="0.168cm" fo:margin-bottom="0cm" loext:contextual-spacing="true" fo:text-align="justify" style:justify-single-word="false" fo:text-indent="0cm" style:auto-text-indent="false" style:vertical-align="baseline">
        <style:tab-stops>
          <style:tab-stop style:position="0cm"/>
          <style:tab-stop style:position="1.244cm"/>
          <style:tab-stop style:position="2.492cm"/>
          <style:tab-stop style:position="3.739cm"/>
          <style:tab-stop style:position="4.988cm"/>
          <style:tab-stop style:position="6.235cm"/>
          <style:tab-stop style:position="7.484cm"/>
          <style:tab-stop style:position="8.731cm"/>
          <style:tab-stop style:position="9.98cm"/>
          <style:tab-stop style:position="11.227cm"/>
          <style:tab-stop style:position="12.476cm"/>
          <style:tab-stop style:position="13.723cm"/>
          <style:tab-stop style:position="14.972cm"/>
          <style:tab-stop style:position="16.219cm"/>
          <style:tab-stop style:position="17.468cm"/>
          <style:tab-stop style:position="18.715cm"/>
          <style:tab-stop style:position="19.964cm"/>
          <style:tab-stop style:position="21.211cm"/>
          <style:tab-stop style:position="22.46cm"/>
          <style:tab-stop style:position="23.707cm"/>
          <style:tab-stop style:position="24.956cm"/>
        </style:tab-stops>
      </style:paragraph-properties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5" style:family="paragraph" style:parent-style-name="Normal_20__28_Web_29_">
      <style:paragraph-properties fo:margin-left="-0.751cm" fo:margin-right="-1.252cm" fo:margin-top="0.168cm" fo:margin-bottom="0cm" loext:contextual-spacing="true" fo:text-align="justify" style:justify-single-word="false" fo:text-indent="0cm" style:auto-text-indent="false" style:vertical-align="baseline">
        <style:tab-stops>
          <style:tab-stop style:position="0cm"/>
          <style:tab-stop style:position="1.244cm"/>
          <style:tab-stop style:position="2.492cm"/>
          <style:tab-stop style:position="3.739cm"/>
          <style:tab-stop style:position="4.988cm"/>
          <style:tab-stop style:position="6.235cm"/>
          <style:tab-stop style:position="7.484cm"/>
          <style:tab-stop style:position="8.731cm"/>
          <style:tab-stop style:position="9.98cm"/>
          <style:tab-stop style:position="11.227cm"/>
          <style:tab-stop style:position="12.476cm"/>
          <style:tab-stop style:position="13.723cm"/>
          <style:tab-stop style:position="14.972cm"/>
          <style:tab-stop style:position="16.219cm"/>
          <style:tab-stop style:position="17.468cm"/>
          <style:tab-stop style:position="18.715cm"/>
          <style:tab-stop style:position="19.964cm"/>
          <style:tab-stop style:position="21.211cm"/>
          <style:tab-stop style:position="22.46cm"/>
          <style:tab-stop style:position="23.707cm"/>
          <style:tab-stop style:position="24.956cm"/>
        </style:tab-stops>
      </style:paragraph-properties>
      <style:text-properties fo:color="#000000" style:font-name="Arial" fo:font-size="10pt" style:font-name-asian="Calibri1" style:font-size-asian="10pt" style:language-asian="en" style:country-asian="US" style:font-name-complex="Arial1" style:font-size-complex="10pt"/>
    </style:style>
    <style:style style:name="P26" style:family="paragraph" style:parent-style-name="Normal_20__28_Web_29_">
      <style:paragraph-properties fo:margin-left="-0.751cm" fo:margin-right="-0.252cm" fo:margin-top="0.168cm" fo:margin-bottom="0cm" loext:contextual-spacing="true" fo:text-align="justify" style:justify-single-word="false" fo:text-indent="0cm" style:auto-text-indent="false" style:vertical-align="baseline">
        <style:tab-stops>
          <style:tab-stop style:position="0cm"/>
          <style:tab-stop style:position="1.244cm"/>
          <style:tab-stop style:position="2.492cm"/>
          <style:tab-stop style:position="3.739cm"/>
          <style:tab-stop style:position="4.988cm"/>
          <style:tab-stop style:position="6.235cm"/>
          <style:tab-stop style:position="7.484cm"/>
          <style:tab-stop style:position="8.731cm"/>
          <style:tab-stop style:position="9.98cm"/>
          <style:tab-stop style:position="11.227cm"/>
          <style:tab-stop style:position="12.476cm"/>
          <style:tab-stop style:position="13.723cm"/>
          <style:tab-stop style:position="14.972cm"/>
          <style:tab-stop style:position="16.219cm"/>
          <style:tab-stop style:position="17.468cm"/>
          <style:tab-stop style:position="18.715cm"/>
          <style:tab-stop style:position="19.964cm"/>
          <style:tab-stop style:position="21.211cm"/>
          <style:tab-stop style:position="22.46cm"/>
          <style:tab-stop style:position="23.707cm"/>
          <style:tab-stop style:position="24.956cm"/>
        </style:tab-stops>
      </style:paragraph-properties>
    </style:style>
    <style:style style:name="P27" style:family="paragraph" style:parent-style-name="Normal_20__28_Web_29_">
      <style:paragraph-properties fo:margin-left="-0.751cm" fo:margin-right="-0.252cm" fo:margin-top="0.168cm" fo:margin-bottom="0cm" loext:contextual-spacing="true" fo:text-align="justify" style:justify-single-word="false" fo:text-indent="0cm" style:auto-text-indent="false" style:vertical-align="baseline">
        <style:tab-stops>
          <style:tab-stop style:position="0cm"/>
          <style:tab-stop style:position="1.244cm"/>
          <style:tab-stop style:position="2.492cm"/>
          <style:tab-stop style:position="3.739cm"/>
          <style:tab-stop style:position="4.988cm"/>
          <style:tab-stop style:position="6.235cm"/>
          <style:tab-stop style:position="7.484cm"/>
          <style:tab-stop style:position="8.731cm"/>
          <style:tab-stop style:position="9.98cm"/>
          <style:tab-stop style:position="11.227cm"/>
          <style:tab-stop style:position="12.476cm"/>
          <style:tab-stop style:position="13.723cm"/>
          <style:tab-stop style:position="14.972cm"/>
          <style:tab-stop style:position="16.219cm"/>
          <style:tab-stop style:position="17.468cm"/>
          <style:tab-stop style:position="18.715cm"/>
          <style:tab-stop style:position="19.964cm"/>
          <style:tab-stop style:position="21.211cm"/>
          <style:tab-stop style:position="22.46cm"/>
          <style:tab-stop style:position="23.707cm"/>
          <style:tab-stop style:position="24.956cm"/>
        </style:tab-stops>
      </style:paragraph-properties>
    </style:style>
    <style:style style:name="P28" style:family="paragraph" style:parent-style-name="Normal_20__28_Web_29_">
      <style:paragraph-properties fo:margin-left="-0.751cm" fo:margin-right="-0.252cm" fo:margin-top="0.168cm" fo:margin-bottom="0cm" loext:contextual-spacing="true" fo:text-align="justify" style:justify-single-word="false" fo:text-indent="0cm" style:auto-text-indent="false" style:vertical-align="baseline">
        <style:tab-stops>
          <style:tab-stop style:position="0cm"/>
          <style:tab-stop style:position="1.244cm"/>
          <style:tab-stop style:position="2.492cm"/>
          <style:tab-stop style:position="3.739cm"/>
          <style:tab-stop style:position="4.988cm"/>
          <style:tab-stop style:position="6.235cm"/>
          <style:tab-stop style:position="7.484cm"/>
          <style:tab-stop style:position="8.731cm"/>
          <style:tab-stop style:position="9.98cm"/>
          <style:tab-stop style:position="11.227cm"/>
          <style:tab-stop style:position="12.476cm"/>
          <style:tab-stop style:position="13.723cm"/>
          <style:tab-stop style:position="14.972cm"/>
          <style:tab-stop style:position="16.219cm"/>
          <style:tab-stop style:position="17.468cm"/>
          <style:tab-stop style:position="18.715cm"/>
          <style:tab-stop style:position="19.964cm"/>
          <style:tab-stop style:position="21.211cm"/>
          <style:tab-stop style:position="22.46cm"/>
          <style:tab-stop style:position="23.707cm"/>
          <style:tab-stop style:position="24.956cm"/>
        </style:tab-stops>
      </style:paragraph-properties>
      <style:text-properties fo:color="#000000" style:font-name="Arial" fo:font-size="10pt" style:font-name-asian="Calibri1" style:font-size-asian="10pt" style:language-asian="en" style:country-asian="US" style:font-name-complex="Arial1" style:font-size-complex="10pt"/>
    </style:style>
    <style:style style:name="P29" style:family="paragraph" style:parent-style-name="Normale1" style:master-page-name="Standard">
      <style:paragraph-properties fo:text-align="end" style:justify-single-word="false" style:page-number="auto">
        <style:tab-stops>
          <style:tab-stop style:position="6.625cm"/>
        </style:tab-stops>
      </style:paragraph-properties>
    </style:style>
    <style:style style:name="P30" style:family="paragraph" style:parent-style-name="Standard">
      <style:text-properties style:font-name="Arial" style:font-name-complex="Arial1"/>
    </style:style>
    <style:style style:name="P31" style:family="paragraph" style:parent-style-name="Standard"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P33" style:family="paragraph" style:parent-style-name="Standard">
      <style:paragraph-properties fo:margin-left="-0.751cm" fo:margin-right="-0.503cm" fo:text-align="justify" style:justify-single-word="false" fo:text-indent="0cm" style:auto-text-indent="false"/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P34" style:family="paragraph" style:parent-style-name="Standard">
      <style:paragraph-properties fo:margin-left="-0.751cm" fo:margin-right="-0.50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751cm" fo:margin-right="-1.252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Arial" fo:font-size="14pt" style:font-size-asian="14pt" style:font-name-complex="Arial1" style:font-size-complex="14pt" style:font-weight-complex="bold"/>
    </style:style>
    <style:style style:name="P36" style:family="paragraph" style:parent-style-name="Standard">
      <style:paragraph-properties fo:margin-left="-0.751cm" fo:margin-right="-1.252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-0.751cm" fo:margin-right="-1.252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-0.751cm" fo:margin-right="-1.252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P39" style:family="paragraph" style:parent-style-name="Standard">
      <style:paragraph-properties fo:margin-left="-0.751cm" fo:margin-right="-1.252cm" fo:margin-top="0cm" fo:margin-bottom="0.353cm" loext:contextual-spacing="tru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751cm" fo:margin-right="-1.252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41" style:family="paragraph" style:parent-style-name="Standard">
      <style:paragraph-properties fo:margin-left="-0.751cm" fo:margin-right="-1.252cm" fo:margin-top="0cm" fo:margin-bottom="0cm" loext:contextual-spacing="tru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751cm" fo:margin-right="-1.252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Times New Roman" style:language-asian="it" style:country-asian="IT" style:font-weight-asian="bold" style:font-name-complex="Arial1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name-asian="Times New Roman" style:language-asian="it" style:country-asian="IT" style:font-weight-asian="bold" style:font-name-complex="Arial1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" style:language-asian="it" style:country-asian="IT" style:font-name-complex="Arial1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it" style:country-asian="IT" style:font-name-complex="Arial1"/>
    </style:style>
    <style:style style:name="P5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style:font-name-asian="Times New Roman" style:language-asian="it" style:country-asian="IT" style:font-name-complex="Arial1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it" style:country-asian="IT" style:font-name-complex="Arial1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reak-before="page"/>
    </style:style>
    <style:style style:name="P5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weight="bold" style:font-name-asian="Times New Roman" style:language-asian="it" style:country-asian="IT" style:font-weight-asian="bold" style:font-name-complex="Arial1" style:font-weight-complex="bold"/>
    </style:style>
    <style:style style:name="P5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style:font-name="Arial" fo:font-weight="bold" style:font-name-asian="Times New Roman" style:language-asian="it" style:country-asian="IT" style:font-weight-asian="bold" style:font-name-complex="Arial1" style:font-weight-complex="bold"/>
    </style:style>
    <style:style style:name="P58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</style:style>
    <style:style style:name="P5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text-transform="uppercase" style:font-name="Arial" fo:font-size="11pt" fo:font-weight="bold" style:font-size-asian="11pt" style:language-asian="en" style:country-asian="US" style:font-weight-asian="bold" style:font-name-complex="Arial1" style:font-size-complex="16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1.5pt" style:font-size-asian="11.5pt" style:font-name-complex="Arial1" style:font-size-complex="11.5pt"/>
    </style:style>
    <style:style style:name="T12" style:family="text">
      <style:text-properties style:font-name="Arial" fo:font-size="10pt" style:font-name-asian="Times New Roman" style:font-size-asian="10pt" style:rfc-language-tag-asian="x-none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7" style:family="text">
      <style:text-properties style:font-name="Arial" fo:font-weight="bold" style:font-name-asian="Times New Roman" style:language-asian="it" style:country-asian="IT" style:font-weight-asian="bold" style:font-name-complex="Arial1" style:font-weight-complex="bold"/>
    </style:style>
    <style:style style:name="T18" style:family="text">
      <style:text-properties style:font-name="Arial" style:font-name-asian="Times New Roman" style:language-asian="it" style:country-asian="IT" style:font-name-complex="Arial1"/>
    </style:style>
    <style:style style:name="T19" style:family="text">
      <style:text-properties style:font-name="Arial" style:font-name-asian="Times New Roman" style:language-asian="it" style:country-asian="IT" style:font-name-complex="Arial1" style:font-weight-complex="bold"/>
    </style:style>
    <style:style style:name="T20" style:family="text"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21" style:family="text">
      <style:text-properties fo:color="#000000" style:font-name="Arial" fo:font-size="16pt" fo:font-weight="bold" style:font-size-asian="16pt" style:font-weight-asian="bold" style:font-name-complex="Arial1" style:font-size-complex="16pt" style:font-weight-complex="bold"/>
    </style:style>
    <style:style style:name="T22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3" style:family="text">
      <style:text-properties fo:color="#000000" style:font-name="Arial" fo:font-size="20pt" style:font-size-asian="20pt" style:font-name-complex="Arial1" style:font-size-complex="20pt" style:font-weight-complex="bold"/>
    </style:style>
    <style:style style:name="T24" style:family="text">
      <style:text-properties fo:color="#000000" style:font-name="Arial" fo:font-weight="bold" style:font-weight-asian="bold" style:font-name-complex="Arial1"/>
    </style:style>
    <style:style style:name="T25" style:family="text">
      <style:text-properties fo:color="#000000" style:font-name="Arial" fo:font-weight="bold" style:font-weight-asian="bold" style:font-name-complex="Arial1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28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Calibri1" style:font-size-asian="10pt" style:language-asian="en" style:country-asian="US" style:font-name-complex="Arial1" style:font-size-complex="10pt"/>
    </style:style>
    <style:style style:name="T32" style:family="text">
      <style:text-properties fo:color="#000000" style:font-name="Arial" fo:font-size="11pt" fo:font-weight="bold" style:font-name-asian="Calibri1" style:font-size-asian="11pt" style:language-asian="en" style:country-asian="US" style:font-weight-asian="bold" style:font-name-complex="Arial1" style:font-size-complex="11pt"/>
    </style:style>
    <style:style style:name="T33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1" style:font-weight-complex="bold"/>
    </style:style>
    <style:style style:name="T34" style:family="text">
      <style:text-properties style:use-window-font-color="true" fo:font-size="10pt" style:font-size-asian="10pt" style:font-size-complex="10pt"/>
    </style:style>
    <style:style style:name="T35" style:family="text">
      <style:text-properties style:use-window-font-color="true" fo:font-size="10pt" fo:font-weight="bold" style:font-size-asian="10pt" style:font-weight-asian="bold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34cm" fo:min-width="17.57cm" fo:padding-top="0.127cm" fo:padding-bottom="0.127cm" fo:padding-left="0.254cm" fo:padding-right="0.254cm" fo:wrap-option="wrap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653cm" fo:min-width="17.38cm" fo:padding-top="0.127cm" fo:padding-bottom="0.127cm" fo:padding-left="0.254cm" fo:padding-right="0.254cm" fo:wrap-option="wrap" fo:margin-left="0cm" fo:margin-right="0.0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69cm" fo:min-width="17.274cm" fo:padding-top="0.127cm" fo:padding-bottom="0.127cm" fo:padding-left="0.254cm" fo:padding-right="0.254cm" fo:wrap-option="wrap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7.05cm" fo:padding-top="0.127cm" fo:padding-bottom="0.127cm" fo:padding-left="0.254cm" fo:padding-right="0.254cm" fo:wrap-option="wrap" fo:margin-left="0cm" fo:margin-right="0.06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579cm" fo:min-width="13.718cm" fo:padding-top="0.127cm" fo:padding-bottom="0.127cm" fo:padding-left="0.254cm" fo:padding-right="0.254cm" fo:wrap-option="wrap" fo:margin-left="0cm" fo:margin-right="0.06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066cm" fo:min-width="17.422cm" fo:padding-top="0.127cm" fo:padding-bottom="0.127cm" fo:padding-left="0.254cm" fo:padding-right="0.254cm" fo:wrap-option="wrap" fo:margin-left="0cm" fo:margin-right="0.06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0.3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8.929cm" fo:padding-top="0.127cm" fo:padding-bottom="0.127cm" fo:padding-left="0.254cm" fo:padding-right="0.254cm" fo:wrap-option="wrap" fo:margin-left="0cm" fo:margin-right="0.0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77cm" fo:min-width="5.711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24cm" fo:min-width="5.57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913cm" fo:min-width="17.591cm" fo:padding-top="0.127cm" fo:padding-bottom="0.127cm" fo:padding-left="0.254cm" fo:padding-right="0.254cm" fo:wrap-option="wrap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066cm" fo:min-width="17.634cm" fo:padding-top="0.127cm" fo:padding-bottom="0.127cm" fo:padding-left="0.254cm" fo:padding-right="0.254cm" fo:wrap-option="wrap" fo:margin-left="0cm" fo:margin-right="0.06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12.458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36cm" fo:min-width="12.458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0.051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2cm" fo:min-width="13.728cm" fo:padding-top="0.127cm" fo:padding-bottom="0.127cm" fo:padding-left="0.254cm" fo:padding-right="0.254cm" fo:wrap-option="wrap" fo:margin-left="0cm" fo:margin-right="0.0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3.697cm" fo:padding-top="0.127cm" fo:padding-bottom="0.127cm" fo:padding-left="0.254cm" fo:padding-right="0.254cm" fo:wrap-option="wrap" fo:margin-left="0cm" fo:margin-right="0.03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3.76cm" fo:padding-top="0.127cm" fo:padding-bottom="0.127cm" fo:padding-left="0.254cm" fo:padding-right="0.254cm" fo:wrap-option="wrap" fo:margin-left="0cm" fo:margin-right="0.07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3.802cm" fo:padding-top="0.127cm" fo:padding-bottom="0.127cm" fo:padding-left="0.254cm" fo:padding-right="0.254cm" fo:wrap-option="wrap" fo:margin-left="0cm" fo:margin-right="0.03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3.824cm" fo:padding-top="0.127cm" fo:padding-bottom="0.127cm" fo:padding-left="0.254cm" fo:padding-right="0.254cm" fo:wrap-option="wrap" fo:margin-left="0cm" fo:margin-right="0.06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7.685cm" fo:padding-top="0.127cm" fo:padding-bottom="0.127cm" fo:padding-left="0.254cm" fo:padding-right="0.254cm" fo:wrap-option="wrap" fo:margin-left="0cm" fo:margin-right="0.06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7.749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3.78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5.79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7.11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6.21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13.527cm" fo:padding-top="0.127cm" fo:padding-bottom="0.127cm" fo:padding-left="0.254cm" fo:padding-right="0.254cm" fo:wrap-option="wrap" fo:margin-left="0cm" fo:margin-right="0.04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AVVISO PUBBLICO PER L’ADOZIONE DI PIANI AZIENDALI DI SMART WORKING - ALLEGATO 4</text:span></text:p>
      <text:p text:style-name="Default"><text:span text:style-name="T2">MODELLO 1</text:span></text:p>
      <text:p text:style-name="P3"/>
      <text:p text:style-name="P10"><text:span text:style-name="T3">DICHIARAZIONE SOSTITUTIVA DEL CERTIFICATO DI ISCRIZIONE ALLA CAMERA DI COMMERCIO INDUSTRIA ARTIGIANATO AGRICOLTURA</text:span></text:p>
      <text:p text:style-name="P11"><text:span text:style-name="T4">(resa ai sensi dell’art. 46 Testo unico delle disposizioni legislative e regolamentari in materia di documentazione amministrativa n. 445/2000).</text:span></text:p>
      <text:p text:style-name="P17"><text:span text:style-name="T5">Compilare tutte le sezioni in stampatello</text:span></text:p>
      <text:p text:style-name="P18"><draw:custom-shape text:anchor-type="paragraph" draw:z-index="0" draw:name="Casella di testo 2" draw:style-name="gr27" draw:text-style-name="P59" svg:width="14.034cm" svg:height="1.138cm" svg:x="3.778cm" svg:y="0.081cm"><text:p text:style-name="Frame_20_contents"/><text:p text:style-name="Frame_20_contents"/><text:p text:style-name="Frame_20_contents"/><text:p text:style-name="Frame_20_contents"/><text:p text:style-name="Frame_20_contents">Nome__________________________Cognom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Default"><text:span text:style-name="T6">Il/La sottoscritt___ <text:s text:c="33"/></text:span></text:p>
      <text:p text:style-name="P4"><draw:custom-shape text:anchor-type="paragraph" draw:z-index="2" draw:name="Casella di testo 2" draw:style-name="gr25" draw:text-style-name="P59" svg:width="7.621cm" svg:height="0.927cm" svg:x="10.171cm" svg:y="0.30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sella di testo 2" draw:style-name="gr26" draw:text-style-name="P59" svg:width="6.721cm" svg:height="0.927cm" svg:x="1.783cm" svg:y="0.30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nat__ a <text:s text:c="73"/>il</text:span></text:p>
      <text:p text:style-name="P4"/>
      <text:p text:style-name="P5"><draw:custom-shape text:anchor-type="paragraph" draw:z-index="24" draw:name="Casella di testo 2" draw:style-name="gr4" draw:text-style-name="P59" svg:width="7.557cm" svg:height="0.927cm" svg:x="10.171cm" svg:y="0.2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asella di testo 3" draw:style-name="gr24" draw:text-style-name="P59" svg:width="6.298cm" svg:height="0.927cm" svg:x="2.207cm" svg:y="0.233cm"><text:p text:style-name="Frame_20_contents"><text:s text:c="7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residente a <text:s text:c="63"/>Via</text:span></text:p>
      <text:p text:style-name="P6"/>
      <text:p text:style-name="P7"><draw:custom-shape text:anchor-type="paragraph" draw:z-index="21" draw:name="Casella di testo 27" draw:style-name="gr7" draw:text-style-name="P59" svg:width="10.817cm" svg:height="0.768cm" svg:x="3.459cm" svg:y="0.256cm"><text:p text:style-name="Frame_20_contents"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6">codice fiscale</text:span></text:p>
      <text:p text:style-name="P14"><text:span text:style-name="T6"><text:tab/><text:tab/> </text:span></text:p>
      <text:p text:style-name="P4"><draw:custom-shape text:anchor-type="paragraph" draw:z-index="4" draw:name="Casella di testo 5" draw:style-name="gr18" draw:text-style-name="P59" svg:width="14.267cm" svg:height="0.927cm" svg:x="3.503cm" svg:y="0.42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Default"><text:span text:style-name="T6">nella sua qualità di <text:s text:c="92"/></text:span></text:p>
      <text:p text:style-name="P4"/>
      <text:p text:style-name="P4"><draw:custom-shape text:anchor-type="paragraph" draw:z-index="5" draw:name="Casella di testo 8" draw:style-name="gr23" draw:text-style-name="P59" svg:width="14.288cm" svg:height="0.927cm" svg:x="3.524cm" svg:y="0.02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dell’Impresa </text:span></text:p>
      <text:p text:style-name="P2"/>
      <text:p text:style-name="P10"><text:span text:style-name="T7">D I C H I A R A</text:span></text:p>
      <text:p text:style-name="P2"><draw:custom-shape text:anchor-type="paragraph" draw:z-index="6" draw:name="Casella di testo 9" draw:style-name="gr22" draw:text-style-name="P59" svg:width="8.256cm" svg:height="0.927cm" svg:x="9.663cm" svg:y="0.44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Default"><text:span text:style-name="T6">che l’Impresa è iscritta nel Registro delle Imprese di </text:span></text:p>
      <text:p text:style-name="P4"/>
      <text:p text:style-name="P4"><draw:custom-shape text:anchor-type="paragraph" draw:z-index="7" draw:name="Casella di testo 10" draw:style-name="gr21" draw:text-style-name="P59" svg:width="8.192cm" svg:height="0.927cm" svg:x="9.663cm" svg:y="0.05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con il numero Repertorio Economico Amministrativo </text:span></text:p>
      <text:p text:style-name="P4"/>
      <text:p text:style-name="P4"><draw:custom-shape text:anchor-type="paragraph" draw:z-index="8" draw:name="Casella di testo 11" draw:style-name="gr20" draw:text-style-name="P59" svg:width="14.331cm" svg:height="0.927cm" svg:x="3.503cm" svg:y="0.01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Denominazione: </text:span></text:p>
      <text:p text:style-name="P4"><draw:custom-shape text:anchor-type="paragraph" draw:z-index="9" draw:name="Casella di testo 12" draw:style-name="gr19" draw:text-style-name="P59" svg:width="14.309cm" svg:height="0.927cm" svg:x="3.503cm" svg:y="0.43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Default"><text:span text:style-name="T6">Forma giuridica: </text:span></text:p>
      <text:p text:style-name="P4"><draw:custom-shape text:anchor-type="paragraph" draw:z-index="10" draw:name="Casella di testo 13" draw:style-name="gr18" draw:text-style-name="P59" svg:width="14.267cm" svg:height="0.927cm" svg:x="3.503cm" svg:y="0.32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Default"><text:span text:style-name="T6">Sede: </text:span></text:p>
      <text:p text:style-name="P4"/>
      <text:p text:style-name="Default"><draw:custom-shape text:anchor-type="paragraph" draw:z-index="23" draw:name="Casella di testo 31" draw:style-name="gr5" draw:text-style-name="P59" svg:width="14.225cm" svg:height="2.832cm" svg:x="3.545cm" svg:y="0.10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Sedi secondarie e </text:span></text:p>
      <text:p text:style-name="Default"><text:span text:style-name="T6">Unità Locali</text:span>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1" draw:name="Casella di testo 14" draw:style-name="gr17" draw:text-style-name="P59" svg:width="14.204cm" svg:height="0.927cm" svg:x="3.567cm" svg:y="0.25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oft-page-break/></text:p>
      <text:p text:style-name="Default"><draw:custom-shape text:anchor-type="paragraph" draw:z-index="12" draw:name="Casella di testo 15" draw:style-name="gr16" draw:text-style-name="P59" svg:width="14.235cm" svg:height="1.273cm" svg:x="3.789cm" svg:y="-0.25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Codice Fiscale: </text:span></text:p>
      <text:p text:style-name="P4"/>
      <text:p text:style-name="P4"/>
      <text:p text:style-name="Default"><text:span text:style-name="T6">Data di costituzione</text:span></text:p>
      <text:p text:style-name="Default"><draw:custom-shape text:anchor-type="paragraph" draw:z-index="13" draw:name="Casella di testo 16" draw:style-name="gr15" draw:text-style-name="P59" svg:width="10.558cm" svg:height="0.953cm" svg:x="7.398cm" svg:y="0.007cm"><text:p text:style-name="P22"><text:s text:c="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CONSIGLIO DI AMMINISTRAZIONE <text:s text:c="6"/></text:span></text:p>
      <text:p text:style-name="Default"><text:span text:style-name="T6">Numero componenti in carica: </text:span></text:p>
      <text:p text:style-name="P4"/>
      <text:p text:style-name="P4"><draw:custom-shape text:anchor-type="paragraph" draw:z-index="20" draw:name="Casella di testo 19" draw:style-name="gr8" draw:text-style-name="P59" svg:width="9.436cm" svg:height="0.927cm" svg:x="8.52cm" svg:y="0.226cm"><text:p text:style-name="P22"><text:s text:c="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PROCURATORI E PROCURATORI SPECIALI</text:span></text:p>
      <text:p text:style-name="Default"><text:span text:style-name="T6">Numero componenti in carica <text:s text:c="14"/></text:span></text:p>
      <text:p text:style-name="P4"/>
      <text:p text:style-name="P4"/>
      <text:p text:style-name="P4"/>
      <text:p text:style-name="Default"><draw:custom-shape text:anchor-type="paragraph" draw:z-index="14" draw:name="Casella di testo 17" draw:style-name="gr14" draw:text-style-name="P59" svg:width="12.965cm" svg:height="0.689cm" svg:x="4.985cm" svg:y="0.19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COLLEGIO SINDACALE </text:span></text:p>
      <text:p text:style-name="Default"><text:span text:style-name="T6">Numero sindaci effettivi: </text:span></text:p>
      <text:p text:style-name="P4"/>
      <text:p text:style-name="Default"><draw:custom-shape text:anchor-type="paragraph" draw:z-index="15" draw:name="Casella di testo 18" draw:style-name="gr13" draw:text-style-name="P59" svg:width="12.965cm" svg:height="0.636cm" svg:x="4.985cm" svg:y="0.04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Numero sindaci supplenti </text:span></text:p>
      <text:p text:style-name="P2"/>
      <text:p text:style-name="P2"/>
      <text:p text:style-name="P10"><text:span text:style-name="T7">OGGETTO SOCIALE</text:span></text:p>
      <text:p text:style-name="P2"/>
      <text:p text:style-name="P3"><draw:custom-shape text:anchor-type="paragraph" draw:z-index="16" draw:name="Casella di testo 6" draw:style-name="gr12" draw:text-style-name="P59" svg:width="18.141cm" svg:height="5.319cm" svg:x="-0.265cm" svg:y="0.10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7">COMPONENTI DEL CONSIGLIO DI AMMINISTRAZIONE</text:span></text:p>
      <text:p text:style-name="P10"><draw:custom-shape text:anchor-type="paragraph" draw:z-index="17" draw:name="Casella di testo 7" draw:style-name="gr11" draw:text-style-name="P59" svg:width="18.098cm" svg:height="9.166cm" svg:x="-0.286cm" svg:y="0.455cm"><text:p text:style-name="Frame_20_contents">NOME <text:s text:c="16"/>COGNOME <text:s text:c="17"/>LUOGO E DATA DI NASCITA <text:s text:c="13"/>RESIDENZA <text:s text:c="14"/>CODICE FISCALE <text:s text:c="6"/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</text:span><text:span text:style-name="T8">(Presidente del C.d.A., Amministratore Delegato e Consiglieri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5"/>
      <text:p text:style-name="P2"/>
      <text:p text:style-name="P2"/>
      <text:p text:style-name="P10"><text:span text:style-name="T7">PROCURATORI E PROCURATORI SPECIALI (OVE PREVISTI)</text:span><text:span text:style-name="T9">*</text:span></text:p>
      <text:p text:style-name="P30"><draw:custom-shape text:anchor-type="paragraph" draw:z-index="25" draw:name="Casella di testo 22" draw:style-name="gr3" draw:text-style-name="P59" svg:width="17.781cm" svg:height="6.943cm" svg:x="-0.011cm" svg:y="0.229cm"><text:p text:style-name="Frame_20_contents">NOME <text:s text:c="16"/>COGNOME <text:s text:c="17"/>LUOGO E DATA DI NASCITA <text:s text:c="13"/>RESIDENZA <text:s text:c="14"/>CODICE FISCALE <text:s text:c="6"/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0"><text:s text:c="12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2"/>
      <text:p text:style-name="P2"/>
      <text:p text:style-name="P10"><text:span text:style-name="T7">COLLEGIO SINDACALE</text:span></text:p>
      <text:p text:style-name="P10"><draw:custom-shape text:anchor-type="paragraph" draw:z-index="26" draw:name="Casella di testo 25" draw:style-name="gr2" draw:text-style-name="P59" svg:width="17.887cm" svg:height="5.906cm" svg:x="-0.074cm" svg:y="0.385cm"><text:p text:style-name="Frame_20_contents">NOME <text:s text:c="16"/>COGNOME <text:s text:c="17"/>LUOGO E DATA DI NASCITA <text:s text:c="13"/>RESIDENZA <text:s text:c="14"/>CODICE FISCALE <text:s text:c="6"/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2"/></text:span><text:span text:style-name="T8">(sindaci effettivi e supplenti)</text:span></text:p>
      <text:p text:style-name="Standard"><text:span text:style-name="T10"><text:s text:c="12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"/>
      <text:p text:style-name="P10"><draw:custom-shape text:anchor-type="paragraph" draw:z-index="22" draw:name="Casella di testo 30" draw:style-name="gr6" draw:text-style-name="P59" svg:width="17.929cm" svg:height="5.319cm" svg:x="-0.138cm" svg:y="0.863cm"><text:p text:style-name="Frame_20_contents">NOME <text:s text:c="17"/>COGNOME <text:s text:c="18"/>LUOGO <text:s/>E <text:s/>DATA <text:s/>DI NASCITA <text:s text:c="21"/>RESIDENZA <text:s text:c="17"/>CODICE FISCALE <text:s text:c="6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COMPONENTI ORGANISMO DI VIGILANZA (OVE PREVISTO) </text:span><text:span text:style-name="T9">**</text:span></text:p>
      <text:p text:style-name="P31"/>
      <text:p text:style-name="P31"/>
      <text:p text:style-name="P31"/>
      <text:p text:style-name="P31"/>
      <text:p text:style-name="P31"/>
      <text:p text:style-name="P33"/>
      <text:p text:style-name="P33"/>
      <text:p text:style-name="P34"><text:soft-page-break/><text:span text:style-name="T20">SOCIO DI MAGGIORANZA O SOCIO UNICO (NELLE SOLE SOCIETA’ DI CAPITALI O COOPERATIVE DI NUMERO PARI O INFERIORI A 4 O NELLE SOCIETA’ CON SOCIO UNICO)</text:span><text:span text:style-name="T21">***</text:span></text:p>
      <text:p text:style-name="P2"><draw:custom-shape text:anchor-type="paragraph" draw:z-index="27" draw:name="Casella di testo 28" draw:style-name="gr1" draw:text-style-name="P59" svg:width="18.077cm" svg:height="2.287cm" svg:x="-0.434cm" svg:y="0.459cm"><text:p text:style-name="Frame_20_contents">NOME <text:s text:c="16"/>COGNOME <text:s text:c="12"/>LUOGO <text:s/>E <text:s/>DATA <text:s/>DI NASCITA <text:s text:c="16"/>RESIDENZA <text:s text:c="14"/>CODICE FISCALE <text:s text:c="6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10"><text:span text:style-name="T7">DIRETTORE TECNICO (OVE PREVISTI)</text:span></text:p>
      <text:p text:style-name="P30"/>
      <text:p text:style-name="P16"/>
      <text:p text:style-name="P16"/>
      <text:p text:style-name="P19"><text:span text:style-name="T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 </text:span></text:p>
      <text:p text:style-name="P9"/>
      <text:p text:style-name="P11"><text:span text:style-name="T4"><text:s text:c="3"/>LUOGO <text:s text:c="83"/>DATA</text:span></text:p>
      <text:p text:style-name="P32"><draw:custom-shape text:anchor-type="paragraph" draw:z-index="18" draw:name="Casella di testo 2" draw:style-name="gr10" draw:text-style-name="P59" svg:width="6.086cm" svg:height="0.477cm" svg:x="0.169cm" svg:y="0.3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Casella di testo 2" draw:style-name="gr9" draw:text-style-name="P59" svg:width="6.218cm" svg:height="0.53cm" svg:x="9.774cm" svg:y="0.31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0"><text:s text:c="56"/></text:span><text:span text:style-name="T11"><text:s text:c="70"/></text:span></text:p>
      <text:p text:style-name="P20"><text:span text:style-name="T6"><text:s text:c="7"/></text:span><text:span text:style-name="T4">IL TITOLARE/LEGALE RAPPRESENTANTE </text:span></text:p>
      <text:p text:style-name="P21"/>
      <text:p text:style-name="Standard"><text:span text:style-name="T11"><text:s text:c="106"/>_________________________________</text:span></text:p>
      <text:p text:style-name="P35"/>
      <text:p text:style-name="P39"><text:span text:style-name="T22">Allegare documento di identità valido del dichiarante.</text:span></text:p>
      <text:p text:style-name="P39"><text:span text:style-name="T23">* </text:span><text:span text:style-name="T24">I procuratori e i procuratori speciali</text:span><text:span text:style-name="T26">: Nella dichiarazione sostitutiva dovranno essere indicati, ai sensi </text:span><text:span text:style-name="T28">dell’art. 91, comma 5 del D.Lgs 159/2011</text:span><text:span text:style-name="T26">*, i procuratori generali e i procuratori speciali e i loro familiari conviventi.</text:span></text:p>
      <text:p text:style-name="P39"><text:span text:style-name="T28">N.B</text:span><text:span text:style-name="T26">. Dovranno essere indicati soltanto i procuratori generali e speciali che, sulla base dei poteri conferitigli, siano legittimati a partecipare alle procedure di affidamento di appalti pubblici di cui al D.Lgs 163/2006, a stipulare i relativi contratti in caso di aggiudicazione (per i quali sia richiesta la documentazione antimafia) e, comunque, più in generale, i procuratori che esercitano poteri che per la rilevanza sostanziale e lo spessore economico sono tali da impegnare sul piano decisionale e gestorio la società determinandone in qualsiasi modo le scelte o gli indirizzi.</text:span></text:p>
      <text:p text:style-name="P36"/>
      <text:p text:style-name="P39"><text:span text:style-name="T26">*</text:span><text:span text:style-name="T28">Art. 91, comma 5 del D.Lgs 159/2011</text:span><text:span text:style-name="T26">: “Il prefetto estende gli accertamenti pure ai soggetti che risultano poter determinare in qualsiasi modo le scelte o gli indirizzi dell’ impresa”.(cfr. circolare del Ministero dell’Interno n. 11001/119/20(8) del 05/11/2013).</text:span></text:p>
      <text:p text:style-name="P38"/>
      <text:p text:style-name="P38"/>
      <text:p text:style-name="P40"><text:span text:style-name="T23">** </text:span><text:span text:style-name="T24">Organismo di vigilanza</text:span><text:span text:style-name="T28">:</text:span><text:span text:style-name="T27"> </text:span><text:span text:style-name="T26">l’ art. 85, comma 2 bis del D.Lgs 159/2011 prevede che i controlli antimafia siano effettuati, nei casi contemplati dall’ art. 2477 del c.c., sul sindaco, nonché sui soggetti che svolgono i compiti di vigilanza di cui all’art. 6, comma 1 , lett. b) del D.Lgs <text:s/>8 giugno 2011, n. 231. </text:span></text:p>
      <text:p text:style-name="P37"/>
      <text:p text:style-name="P41"><text:span text:style-name="T23">***</text:span><text:span text:style-name="T24">Socio di maggioranza</text:span><text:span text:style-name="T28">:</text:span><text:span text:style-name="T12"> </text:span><text:span text:style-name="T26">si intende “la persona fisica o giuridica <text:s/>che detiene la maggioranza relativa delle quote o azioni della società interessata”.</text:span></text:p>
      <text:p text:style-name="P41"><text:span text:style-name="T28">N.B</text:span><text:span text:style-name="T26">. Nel caso di più soci (es. 3 o 4) con la medesima percentuale di quote o azioni del capitale sociale della società interessata, non è richiesta alcuna documentazione relativa al socio di maggioranza.</text:span></text:p>
      <text:p text:style-name="P41"><text:span text:style-name="T26">La documentazione dovrà, invece essere prodotta nel caso in cui i soci (persone fisiche o giuridiche) della società interessata al rilascio della comunicazione o informazione antimafia siano ciascuno titolari di quote o azioni pari al 50% del capitale sociale.</text:span></text:p>
      <text:p text:style-name="P41"><text:soft-page-break/><text:span text:style-name="T26">Ciò in coerenza con l’art. 91, comma 5 del D.lgs 159/2011e la sentenza n. 4654 del 28/08/2012 del Consiglio di Stato Sez. V. </text:span></text:p>
      <text:p text:style-name="P42"/>
      <text:p text:style-name="P41"><text:span text:style-name="T25">Variazioni degli organi societari</text:span><text:span text:style-name="T29"> -</text:span><text:span text:style-name="T26"> I legali rappresentanti degli organismi societari, nel termine di trenta giorni dall'intervenuta modificazione dell'assetto societario o gestionale dell'impresa, hanno l'obbligo di trasmettere al prefetto che ha rilasciato l'informazione antimafia, copia degli atti dai quali risulta l'intervenuta modificazione relativamente ai soggetti destinatari delle verifiche antimafia. </text:span></text:p>
      <text:p text:style-name="P39"><text:span text:style-name="T26">La violazione di tale obbligo è punita con la sanzione amministrativa pecuniaria (da 20.000 a 60.000 Euro) di cui all'art. 86, comma 4 del D. Lgs. 159/2011.</text:span></text:p>
      <text:p text:style-name="P23"><text:span text:style-name="T32">Nel caso di documentazione incompleta</text:span><text:span text:style-name="T31"> (es. dichiarazioni sostitutive prive di tutti i soggetti di cui all’ art. 85 del D.Lgs. 159/2011) l’istruttoria non potrà considerarsi avviata e quindi non potranno decorrere i termini previsti dall’ art. 92, commi 3 e 4 del D.Lgs 159/2011.</text:span></text:p>
      <text:p text:style-name="P24"/>
      <text:p text:style-name="P24"/>
      <text:p text:style-name="P43"><text:span text:style-name="T13">Informativa resa ai sensi degli articoli 13-14 del GDPR 2016/679</text:span></text:p>
      <text:p text:style-name="P43"><text:span text:style-name="T13">(General Data Protection Regulation)</text:span></text:p>
      <text:p text:style-name="P44"><text:span text:style-name="T14">Gentile Signore/a – Spett.le.</text:span></text:p>
      <text:p text:style-name="P44"><text:span text:style-name="T14">ai sensi dell’art. 13 del Regolamento UE 2016/679 ed in relazione alle informazioni di cui si entrerà in possesso, ai fini della tutela delle persone e altri soggetti in materia di trattamento di dati personali, si informa di quanto segue:</text:span></text:p>
      <text:p text:style-name="P44"><text:span text:style-name="T13">1. Finalità del Trattamento</text:span></text:p>
      <text:p text:style-name="P11"><text:span text:style-name="T34">I dati forniti, attraverso le autocertificazioni, saranno inseriti nella </text:span><text:span text:style-name="T35">Banca Dati Nazionale Antimafia (BDNA)</text:span><text:span text:style-name="T34">, al fine di ottenere, da parte della Prefettura di riferimento, la documentazione antimafia (artt. 83 e 84, del D. Lgs. 159/2011) necessaria per poter procedere all’erogazione dei finanziamenti legati alle attività di formazione svolte.</text:span></text:p>
      <text:p text:style-name="P45"/>
      <text:p text:style-name="P44"><text:span text:style-name="T13">2. Modalità del Trattamento</text:span></text:p>
      <text:p text:style-name="P11"><text:span text:style-name="T4">I dati saranno trattati con le seguenti modalità: </text:span></text:p>
      <text:list xml:id="list157571393" text:style-name="WWNum1">
        <text:list-item>
          <text:p text:style-name="P12"><text:span text:style-name="T4">trattamento manuale </text:span></text:p>
        </text:list-item>
        <text:list-item>
          <text:p text:style-name="P12"><text:span text:style-name="T4">trattamento con strumenti elettronici e informatici </text:span></text:p>
        </text:list-item>
      </text:list>
      <text:p text:style-name="P45"/>
      <text:p text:style-name="P44"><text:span text:style-name="T13">3. Conferimento dei dati</text:span></text:p>
      <text:p text:style-name="P44"><text:span text:style-name="T14">Il conferimento dei dati per le finalità di cui al punto 1 è </text:span><text:span text:style-name="T15">obbligatori per richiedere la documentazione antimafia alla Prefettura competente</text:span><text:span text:style-name="T14"> e l’eventuale rifiuto di fornirli comporta l’impossibilità per l’Amministrazione di procedere all’erogazione.</text:span></text:p>
      <text:p text:style-name="P44"><text:span text:style-name="T13">4. Comunicazione e diffusione dei dati</text:span></text:p>
      <text:p text:style-name="P44"><text:span text:style-name="T14">I dati forniti </text:span><text:span text:style-name="T16">saranno</text:span><text:span text:style-name="T14"> comunicati alla Prefettura competente per il rilascio della documentazione antimafia, gli stessi non avranno altra diffusione.</text:span></text:p>
      <text:p text:style-name="P44"><text:span text:style-name="T13">5. Titolare del Trattamento</text:span></text:p>
      <text:p text:style-name="P11"><text:span text:style-name="T4">Titolare del trattamento è la Giunta Regionale della Lombardia, nella persona del suo Presidente, con sede in Milano, Piazza Città di Lombardia, 1. </text:span></text:p>
      <text:p text:style-name="P45"/>
      <text:p text:style-name="P44"><text:span text:style-name="T13">6. Diritti dell’interessato</text:span></text:p>
      <text:p text:style-name="P44"><text:span text:style-name="T14">In relazione al presente trattamento potrà rivolgersi al responsabile del trattamento per far valere i suoi diritti ai sensi degli articoli dal 15 al 22 del Regolamento UE n. 2016/679. Può esercitare i Suoi diritti con richiesta scritta inviata a Lavoro@pec.regione.lombardia.it.</text:span></text:p>
      <text:p text:style-name="P1"/>
      <text:p text:style-name="P55"><text:span text:style-name="T17">MODELLO 2 – COMUNICAZIONE ANTIMAFIA </text:span></text:p>
      <text:p text:style-name="P56"/>
      <text:p text:style-name="P46"/>
      <text:p text:style-name="P52"><text:span text:style-name="T17">AUTOCERTIFICAZIONE NEI CASI DI CUI ALL’ART. 89 DEL D.LGS 159/2011</text:span></text:p>
      <text:p text:style-name="P57"/>
      <text:p text:style-name="P58"><text:span text:style-name="T17">Dichiarazione sostitutiva di certificazione</text:span></text:p>
      <text:p text:style-name="P52"><text:span text:style-name="T18">(D.P.R. n. 445 del 28.12.2000)</text:span></text:p>
      <text:p text:style-name="P48"/>
      <text:p text:style-name="P50"/>
      <text:p text:style-name="P54"><text:span text:style-name="T18">_l_ sottoscritt __ (nome e cognome) _______________________________ C.F. __________________</text:span></text:p>
      <text:p text:style-name="P54"><text:span text:style-name="T18">nat_ a __________________________ Prov. ________ il ________________ residente a_____________________ via/piazza _____________________________________n.____ </text:span></text:p>
      <text:p text:style-name="P47"/>
      <text:p text:style-name="P53"><text:span text:style-name="T18">consapevole delle sanzioni penali in caso di dichiarazioni false e della conseguente decadenza dai benefici eventualmente conseguiti (ai sensi degli artt. 75 e 76 D.P.R. 445/2000) sotto la propria responsabilità </text:span></text:p>
      <text:p text:style-name="P49"/>
      <text:p text:style-name="P52"><text:span text:style-name="T17">DICHIARA</text:span></text:p>
      <text:p text:style-name="P49"/>
      <text:p text:style-name="P53"><text:span text:style-name="T19">che nei propri confronti non sussistono le cause di decadenza, di sospensione o di divieto di cui all’art. 67 del D.Lvo 06/09/2011, n. 159.</text:span></text:p>
      <text:p text:style-name="P51"/>
      <text:p text:style-name="P53"><text:span text:style-name="T18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</text:p>
      <text:p text:style-name="P49"/>
      <text:p text:style-name="P49"/>
      <text:p text:style-name="P46"/>
      <text:p text:style-name="P53"><text:span text:style-name="T17">______________________ <text:s text:c="22"/><text:tab/> <text:s/>______________________________________________</text:span></text:p>
      <text:p text:style-name="P53"><text:span text:style-name="T18"><text:s text:c="18"/>data <text:s text:c="78"/><text:tab/> <text:s text:c="2"/>firma leggibile del dichiarante </text:span><text:bookmark text:name="_GoBack"/><text:span text:style-name="T18">(*) <text:s text:c="7"/></text:span></text:p>
      <text:p text:style-name="P49"/>
      <text:p text:style-name="P49"/>
      <text:p text:style-name="P49"/>
      <text:p text:style-name="P49"/>
      <text:p text:style-name="P41"><text:span text:style-name="T33">Allegare documento di identità valido del dichiarante.</text:span></text:p>
      <text:p text:style-name="P53"><text:span text:style-name="T18"><text:s text:c="74"/></text:span></text:p>
      <text:p text:style-name="P25"/>
      <text:p text:style-name="P25"/>
      <text:p text:style-name="P25"/>
      <text:p text:style-name="P25"/>
      <text:p text:style-name="P26"><text:span text:style-name="T31">N.B.: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 sarà denunciato all’autorità giudiziaria. </text:span></text:p>
      <text:p text:style-name="P28"/>
      <text:p text:style-name="P26"><text:span text:style-name="T31"><text:s/>(*) Ove il richiedente è una società l’autocertificazione dovrà essere prodotta dal rappresentante legale e da tutti gli amministrator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e1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Tw Cen MT" fo:font-family="'Tw Cen MT'" style:font-family-generic="roman" style:font-pitch="variable" fo:font-size="12pt" style:letter-kerning="true" style:font-name-asian="Tw Cen MT1" style:font-family-asian="'Tw Cen MT'" style:font-family-generic-asian="system" style:font-pitch-asian="variable" style:font-size-asian="12pt" style:language-asian="zh" style:country-asian="CN" style:font-name-complex="Tw Cen MT1" style:font-family-complex="'Tw Cen 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_5f__5f__5f__5f_css_5f_21" style:display-name="pag____css_21" style:family="text">
      <style:text-properties style:font-name="Times New Roman1" fo:font-family="'Times New Roman'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pag_5f__5f__5f__5f_css_5f_31" style:display-name="pag____css_31" style:family="text">
      <style:text-properties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HTML_20_Acronym" style:display-name="HTML Acronym" style:family="text">
      <style:text-properties text:display="true"/>
    </style:style>
    <style:style style:name="Corpo_20_del_20_testo_20_2_20_Carattere" style:display-name="Corpo del testo 2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p1058356</meta:initial-creator>
    <dc:creator>Barbara Irene Tommasi</dc:creator>
    <meta:editing-cycles>10</meta:editing-cycles>
    <meta:creation-date>2019-04-04T13:22:00</meta:creation-date>
    <dc:date>2020-02-17T10:04:00</dc:date>
    <meta:editing-duration>PT6M</meta:editing-duration>
    <meta:generator>LibreOffice/6.4.0.3$Windows_X86_64 LibreOffice_project/b0a288ab3d2d4774cb44b62f04d5d28733ac6df8</meta:generator>
    <meta:document-statistic meta:table-count="0" meta:image-count="0" meta:object-count="0" meta:page-count="6" meta:paragraph-count="100" meta:word-count="1261" meta:character-count="10095" meta:non-whitespace-character-count="7623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